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Обычный" style:family="paragraph">
      <style:paragraph-properties fo:text-align="center" fo:margin-left="0.4916in">
        <style:tab-stops/>
      </style:paragraph-properties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 fo:text-indent="0.4916in"/>
      <style:text-properties fo:color="#000000" fo:font-size="11.5pt" style:font-size-asian="11.5pt" style:font-size-complex="11.5pt" fo:background-color="#FFFFFF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9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1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2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3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4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5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6" style:parent-style-name="Основнойшрифтабзаца" style:family="text">
      <style:text-properties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><text:span text:style-name="T2">Уважаемые собственники помещений<text:s/></text:span><text:span text:style-name="T3">МКД</text:span><text:span text:style-name="T4">!</text:span></text:p>
      <text:p text:style-name="P5"/>
      <text:p text:style-name="P6">Размер платы за содержание и ремонт жилого помещения <text:s/>с 01.10.2018 г. увеличивается<text:s/>на 4,2% в связи с увеличением стоимости на энергоресурсы, материалы и другие затраты, изменения индекса потребительских цен на жилищные услуги по Белгородской области, на основании данных Белгородстата №ВА-34-16/1252-ДР от 26.06.2018г.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Администраци</text:span><text:span text:style-name="T16">я ООО «УКЖФ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A</dc:creator>
    <meta:creation-date>2009-04-16T11:32:00Z</meta:creation-date>
    <dc:date>2018-09-04T08:56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92" meta:row-count="2" meta:non-whitespace-character-count="335"/>
  </office:meta>
</office:document-meta>
</file>