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37.5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1.91mm" fo:break-before="auto" style:use-optimal-row-height="tru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7.94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Обычный_5f_Лист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" style:family="table-cell" style:parent-style-name="Обычный_5f_Лист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Default" style:data-style-name="N3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13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14" style:family="table-cell" style:parent-style-name="Обычный_5f_Лист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Обычный_5f_Лист1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Обычный_5f_Лист1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" style:family="table-cell" style:parent-style-name="Обычный_5f_Лист1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Обычный_5f_Лист1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Обычный_5f_Лист1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</office:automatic-styles>
  <office:body>
    <office:spreadsheet>
      <table:calculation-settings table:automatic-find-labels="false" table:use-regular-expressions="false"/>
      <table:table table:name="Филип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2" table:default-cell-style-name="ce3"/>
        <table:table-column table:style-name="co6" table:number-columns-repeated="8" table:default-cell-style-name="ce3"/>
        <table:table-row table:style-name="ro1">
          <table:table-cell table:style-name="ce1" office:value-type="string" calcext:value-type="string">
            <text:p>площадь дома</text:p>
          </table:table-cell>
          <table:table-cell table:style-name="ce17"/>
          <table:table-cell table:style-name="ce17" office:value-type="string" calcext:value-type="string">
            <text:p>м2</text:p>
          </table:table-cell>
          <table:table-cell table:style-name="ce17" office:value-type="float" office:value="4247.1" calcext:value-type="float">
            <text:p>4 247,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площадь жилых и нежилых помещений</text:p>
          </table:table-cell>
          <table:table-cell table:style-name="ce18"/>
          <table:table-cell table:style-name="ce18" office:value-type="string" calcext:value-type="string">
            <text:p>м2</text:p>
          </table:table-cell>
          <table:table-cell table:style-name="ce18" table:formula="of:=3729.5+113.7" office:value-type="float" office:value="3843.2" calcext:value-type="float">
            <text:p>3 843,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Остаток (-перерасход) <text:s/>денежных средств на начало отчетного периода</text:p>
          </table:table-cell>
          <table:table-cell table:style-name="ce19"/>
          <table:table-cell table:style-name="ce19" office:value-type="string" calcext:value-type="string">
            <text:p>руб.</text:p>
          </table:table-cell>
          <table:table-cell table:style-name="ce19" office:value-type="float" office:value="-61770.52" calcext:value-type="float">
            <text:p>-61 770,5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" table:number-rows-spanned="1">
            <text:p>Форма 2.8 Отчет об исполнении управляющей организацией договора управления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4" office:value-type="string" calcext:value-type="string">
            <text:p>дома №7 по ул.Филиппова п.Разумное за <text:s/>2017 год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>
            <text:p>Наименование параметра</text:p>
          </table:table-cell>
          <table:table-cell table:style-name="ce6" office:value-type="string" calcext:value-type="string">
            <text:p>Ед.изм.</text:p>
          </table:table-cell>
          <table:table-cell table:style-name="ce6" office:value-type="string" calcext:value-type="string">
            <text:p>Значение</text:p>
          </table:table-cell>
          <table:table-cell table:number-columns-repeated="102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Дата заполнения/внесение изменений</text:p>
          </table:table-cell>
          <table:table-cell table:style-name="ce7"/>
          <table:table-cell table:style-name="ce27" office:value-type="date" office:date-value="2018-06-28" calcext:value-type="date">
            <text:p>28.06.18</text:p>
          </table:table-cell>
          <table:table-cell table:number-columns-repeated="102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Дата начала отчетного периода</text:p>
          </table:table-cell>
          <table:table-cell table:style-name="ce7"/>
          <table:table-cell table:style-name="ce27" office:value-type="date" office:date-value="2017-01-01" calcext:value-type="date">
            <text:p>01.01.17</text:p>
          </table:table-cell>
          <table:table-cell table:number-columns-repeated="102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Дата конца отчетного периода</text:p>
          </table:table-cell>
          <table:table-cell table:style-name="ce7"/>
          <table:table-cell table:style-name="ce27" office:value-type="date" office:date-value="2017-12-31" calcext:value-type="date">
            <text:p>31.12.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Авансовые платежи потребителей (на начало периода)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style-name="ce31" table:number-columns-repeated="102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Переходящие остатки денежных средств (на начало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Задолженность потребителей (на начало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31329.69" calcext:value-type="float">
            <text:p>31329,69</text:p>
          </table:table-cell>
          <table:table-cell table:number-columns-repeated="102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Начислено за услуги (работы) по содержанию и текущему ремонту, в том числе:</text:p>
          </table:table-cell>
          <table:table-cell table:style-name="ce7" office:value-type="string" calcext:value-type="string">
            <text:p>руб.</text:p>
          </table:table-cell>
          <table:table-cell table:style-name="ce7" table:formula="of:=[.D16]" office:value-type="float" office:value="698326.37" calcext:value-type="float">
            <text:p>698326,37</text:p>
          </table:table-cell>
          <table:table-cell table:number-columns-repeated="102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- за содержание дома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698326.37" calcext:value-type="float">
            <text:p>698326,37</text:p>
          </table:table-cell>
          <table:table-cell table:number-columns-repeated="1020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- за текущий ремонт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- за услуги управления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Получено денежных средств, в том числе:</text:p>
          </table:table-cell>
          <table:table-cell table:style-name="ce7" office:value-type="string" calcext:value-type="string">
            <text:p>руб.</text:p>
          </table:table-cell>
          <table:table-cell table:style-name="ce7" table:formula="of:=[.D20]+[.D24]" office:value-type="float" office:value="686596.79" calcext:value-type="float">
            <text:p>686596,79</text:p>
          </table:table-cell>
          <table:table-cell table:number-columns-repeated="1020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- денежных средств от собственников/нанимателей помещений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683116.79" calcext:value-type="float">
            <text:p>683116,79</text:p>
          </table:table-cell>
          <table:table-cell table:number-columns-repeated="1020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- целевых взносов от собственников/нанимателей помещений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- субсидий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- денежных средств от использования общего имущества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- прочие поступл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3480" calcext:value-type="float">
            <text:p>3480</text:p>
          </table:table-cell>
          <table:table-cell table:number-columns-repeated="1020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Всего денежных средств с учетом остатков</text:p>
          </table:table-cell>
          <table:table-cell table:style-name="ce7" office:value-type="string" calcext:value-type="string">
            <text:p>руб.</text:p>
          </table:table-cell>
          <table:table-cell table:style-name="ce7" table:formula="of:=[.D19]+[.D13]" office:value-type="float" office:value="686596.79" calcext:value-type="float">
            <text:p>686596,79</text:p>
          </table:table-cell>
          <table:table-cell table:number-columns-repeated="1020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Авансовые платежи потребителей (на конец периода)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Переходящие остатки денежных средств (на конец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Задолженность потребителей (на конец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46539.27" calcext:value-type="float">
            <text:p>46539,2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1" office:value-type="string" calcext:value-type="string" table:number-columns-spanned="3" table:number-rows-spanned="1">
            <text:p>Наименование работ (услуг) <text:s text:c="25"/>/ 1. Содержание общего имущества в многоквартирном доме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Годовая фактическая стоимость работ (услуг)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691977.39" calcext:value-type="float">
            <text:p>691977,39</text:p>
          </table:table-cell>
          <table:table-cell table:number-columns-repeated="102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6613.25" calcext:value-type="float">
            <text:p>16613,25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 calcext:value-type="string">
            <text:p>Работы, выполняемые в зданиях с подвалами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498.59" calcext:value-type="float">
            <text:p>498,59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20" office:value-type="string" calcext:value-type="string">
            <text:p>Работы, выполняемые в отношении всех видов фундаментов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677.47" calcext:value-type="float">
            <text:p>1677,47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Работы, выполняемые для надлежащего содержания стен многоквартирных домов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4438.85" calcext:value-type="float">
            <text:p>4438,85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20" office:value-type="string" calcext:value-type="string">
            <text:p>Работы, выполняемые в целях надлежащего содержания крыш многоквартирных домов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3842.65" calcext:value-type="float">
            <text:p>3842,65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20" office:value-type="string" calcext:value-type="string">
            <text:p>Работы, выполняемые в целях надлежащего содержания лестниц многоквартирных домов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228.73" calcext:value-type="float">
            <text:p>2228,73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20" office:value-type="string" calcext:value-type="string">
            <text:p>Работы, выполняемые в целях надлежащего содержания фасадов многоквартирных домов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664.72" calcext:value-type="float">
            <text:p>664,72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9">
          <table:table-cell table:style-name="ce7"/>
          <table:table-cell table:style-name="ce20" office:value-type="string" calcext:value-type="string">
            <text:p>Работы, выполняемые в целях надлежащего содержания оконных и дверных заполнений помещений, относящихся к общему имуществу в <text:s/>многоквартирном доме</text:p>
          </table:table-cell>
          <table:table-cell table:style-name="ce25" office:value-type="string" calcext:value-type="string">
            <text:p>руб.</text:p>
          </table:table-cell>
          <table:table-cell table:style-name="ce7" office:value-type="float" office:value="3262.24" calcext:value-type="float">
            <text:p>3262,24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10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Обеспечение устранения аварий на внутридомовых инженерных системах в многоквартирном доме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1094.15" calcext:value-type="float">
            <text:p>21094,15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Круглосуточно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3.58" calcext:value-type="float">
            <text:p>3,58</text:p>
          </table:table-cell>
          <table:table-cell table:number-columns-repeated="1020"/>
        </table:table-row>
        <table:table-row table:style-name="ro11">
          <table:table-cell table:style-name="ce7" office:value-type="float" office:value="24" calcext:value-type="float">
            <text:p>24</text:p>
          </table:table-cell>
          <table:table-cell table:style-name="ce20" office:value-type="string" calcext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46185.73" calcext:value-type="float">
            <text:p>146185,73</text:p>
          </table:table-cell>
          <table:table-cell table:number-columns-repeated="1020"/>
        </table:table-row>
        <table:table-row table:style-name="ro12">
          <table:table-cell table:style-name="ce10"/>
          <table:table-cell table:style-name="ce22" office:value-type="string" calcext:value-type="string">
            <text:p>Общие работы, выполняемые для надлежащего содержания систем водоснабжения <text:s text:c="8"/>(холодного и горячего), отопления и водоотведения в многоквартирных домах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4119.21" calcext:value-type="float">
            <text:p>24119,21</text:p>
          </table:table-cell>
          <table:table-cell table:number-columns-repeated="1020"/>
        </table:table-row>
        <table:table-row table:style-name="ro13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4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4.84" calcext:value-type="float">
            <text:p>24,84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1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15">
          <table:table-cell table:style-name="ce7"/>
          <table:table-cell table:style-name="ce23" office:value-type="string" calcext:value-type="string">
            <text:p>Работы, выполняемые в целях надлежащего содержания систем теплоснабжения (отопления, горячее водоснабжение) в многоквартирных жилых домах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91394.4" calcext:value-type="float">
            <text:p>91394,4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1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15">
          <table:table-cell table:style-name="ce7"/>
          <table:table-cell table:style-name="ce23" office:value-type="string" calcext:value-type="string">
            <text:p>Работы, выполняемые в целях надлежащего содержания электрооборудования, радио- и телекоммуникационного оборудования в многоквартирном доме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30672.12" calcext:value-type="float">
            <text:p>30672,1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6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.82" calcext:value-type="float">
            <text:p>2,82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1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е года</text:p>
          </table:table-cell>
          <table:table-cell table:number-columns-repeated="1020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Работы и услуги по содержанию иного имущества в многоквартирном доме</text:p>
          </table:table-cell>
          <table:table-cell table:style-name="ce7"/>
          <table:table-cell table:style-name="ce7" table:formula="of:=[.D63]+[.D67]+[.D71]+[.D75]+[.D79]+[.D83]+[.D89]+[.D93]+[.D97]+[.D101]+[.D87]" office:value-type="float" office:value="529178.41" calcext:value-type="float">
            <text:p>529178,41</text:p>
          </table:table-cell>
          <table:table-cell table:number-columns-repeated="1020"/>
        </table:table-row>
        <table:table-row table:style-name="ro17">
          <table:table-cell table:style-name="ce7"/>
          <table:table-cell table:style-name="ce20" office:value-type="string" calcext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 в холодный период года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88595.43" calcext:value-type="float">
            <text:p>88595,43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ежедневно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11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5.05" calcext:value-type="float">
            <text:p>15,05</text:p>
          </table:table-cell>
          <table:table-cell table:number-columns-repeated="1020"/>
        </table:table-row>
        <table:table-row table:style-name="ro18">
          <table:table-cell table:style-name="ce7"/>
          <table:table-cell table:style-name="ce20" office:value-type="string" calcext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 в теплый период года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24033.6" calcext:value-type="float">
            <text:p>124033,6</text:p>
          </table:table-cell>
          <table:table-cell table:number-columns-repeated="1020"/>
        </table:table-row>
        <table:table-row table:style-name="ro19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ежедневно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1.07" calcext:value-type="float">
            <text:p>21,07</text:p>
          </table:table-cell>
          <table:table-cell table:number-columns-repeated="1020"/>
        </table:table-row>
        <table:table-row table:style-name="ro20">
          <table:table-cell table:style-name="ce7"/>
          <table:table-cell table:style-name="ce20" office:value-type="string" calcext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339.6" calcext:value-type="float">
            <text:p>1339,6</text:p>
          </table:table-cell>
          <table:table-cell table:number-columns-repeated="1020"/>
        </table:table-row>
        <table:table-row table:style-name="ro21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1 раз в год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0.23" calcext:value-type="float">
            <text:p>0,23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Вывоз ТБО и КГМ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70188.77" calcext:value-type="float">
            <text:p>170188,77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ежедневно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8.91" calcext:value-type="float">
            <text:p>28,91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ДН электроэнергии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86975.8" calcext:value-type="float">
            <text:p>86975,8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11" office:value-type="string" calcext:value-type="string">
            <text:p>Круглосуточно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4.78" calcext:value-type="float">
            <text:p>14,78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ДН водоснабж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4604.14" calcext:value-type="float">
            <text:p>4604,14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и года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0.78" calcext:value-type="float">
            <text:p>0,78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20" office:value-type="string" calcext:value-type="string">
            <text:p>Обеспечение устранения аврий на внутридомовых инженерных системах в многоквартирном доме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1094.15" calcext:value-type="float">
            <text:p>21094,15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Круглосуточно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Техническое обслуживание газовых сетей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6431.15" calcext:value-type="float">
            <text:p>6431,15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и года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Проверка технического состояния ВХ и ДХ от газовых приборов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7139.27" calcext:value-type="float">
            <text:p>17139,27</text:p>
          </table:table-cell>
          <table:table-cell table:number-columns-repeated="1020"/>
        </table:table-row>
        <table:table-row table:style-name="ro19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и года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.91" calcext:value-type="float">
            <text:p>2,91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Материалы использованные для выполнения заявок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8501.38" calcext:value-type="float">
            <text:p>8501,38</text:p>
          </table:table-cell>
          <table:table-cell table:number-columns-repeated="1020"/>
        </table:table-row>
        <table:table-row table:style-name="ro22">
          <table:table-cell table:style-name="ce7"/>
          <table:table-cell table:style-name="ce20" office:value-type="string" calcext:value-type="string">
            <text:p>Периодичность выполнения работ (выполнения услуг)</text:p>
          </table:table-cell>
          <table:table-cell table:style-name="ce7"/>
          <table:table-cell table:style-name="ce7" office:value-type="string" calcext:value-type="string">
            <text:p>в течении года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м2</text:p>
          </table:table-cell>
          <table:table-cell table:number-columns-repeated="1020"/>
        </table:table-row>
        <table:table-row table:style-name="ro1" table:visibility="collapse">
          <table:table-cell table:style-name="ce7"/>
          <table:table-cell table:style-name="ce11" office:value-type="string" calcext:value-type="string">
            <text:p>Стоимость на единицу измерения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1.44" calcext:value-type="float">
            <text:p>1,44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Рас ходы ОДН электроэнергии за июль-декабрь 2016 по определениюАрбитражного суда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275.12" calcext:value-type="float">
            <text:p>275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Количество поступивших претензий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table:formula="of:=[.A103]+1" office:value-type="float" office:value="27" calcext:value-type="float">
            <text:p>27</text:p>
          </table:table-cell>
          <table:table-cell table:style-name="ce11" office:value-type="string" calcext:value-type="string">
            <text:p>Количество удовлетворенных претензий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table:formula="of:=[.A104]+1" office:value-type="float" office:value="28" calcext:value-type="float">
            <text:p>28</text:p>
          </table:table-cell>
          <table:table-cell table:style-name="ce11" office:value-type="string" calcext:value-type="string">
            <text:p>Количество претензий, в удовлетворении которых отказано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table:formula="of:=[.A105]+1" office:value-type="float" office:value="29" calcext:value-type="float">
            <text:p>29</text:p>
          </table:table-cell>
          <table:table-cell table:style-name="ce11" office:value-type="string" calcext:value-type="string">
            <text:p>Сумма произведенного перерасчета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Авансовые платежи потребителей (на начало периода)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Переходящие остатки денежных средств (на начало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1" office:value-type="string" calcext:value-type="string">
            <text:p>Задолженность потребителей (на начало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Авансовые платежи потребителей (на конец периода)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1" office:value-type="string" calcext:value-type="string">
            <text:p>Переходящие остатки денежных средств (на конец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1" office:value-type="string" calcext:value-type="string">
            <text:p>Задолженность потребителей (на конец периода)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1" office:value-type="string" calcext:value-type="string">
            <text:p>Вид коммунальной услуги</text:p>
          </table:table-cell>
          <table:table-cell table:style-name="ce26"/>
          <table:table-cell table:style-name="ce7" office:value-type="string" calcext:value-type="string">
            <text:p>Отопление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Гкал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бщий объем потребления</text:p>
          </table:table-cell>
          <table:table-cell table:style-name="ce7" office:value-type="string" calcext:value-type="string">
            <text:p>нат.показ.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требителям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требителями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отребителей <text:s/>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Размер пени и штрафов, уплаченные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" office:value-type="float" office:value="46" calcext:value-type="float">
            <text:p>46</text:p>
          </table:table-cell>
          <table:table-cell table:style-name="ce11" office:value-type="string" calcext:value-type="string">
            <text:p>Вид коммунальной услуги</text:p>
          </table:table-cell>
          <table:table-cell table:style-name="ce7"/>
          <table:table-cell table:style-name="ce20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куб.м.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бщий объем потребления</text:p>
          </table:table-cell>
          <table:table-cell table:style-name="ce7" office:value-type="string" calcext:value-type="string">
            <text:p>нат.показ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требителям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требителями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отребителей <text:s/>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Размер пени и штрафов, уплаченные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23">
          <table:table-cell table:style-name="ce7" office:value-type="float" office:value="47" calcext:value-type="float">
            <text:p>47</text:p>
          </table:table-cell>
          <table:table-cell table:style-name="ce11" office:value-type="string" calcext:value-type="string">
            <text:p>Вид коммунальной услуги</text:p>
          </table:table-cell>
          <table:table-cell table:style-name="ce7"/>
          <table:table-cell table:style-name="ce20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куб.м.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бщий объем потребления</text:p>
          </table:table-cell>
          <table:table-cell table:style-name="ce7" office:value-type="string" calcext:value-type="string">
            <text:p>нат.показ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требителям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требителями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отребителей <text:s/>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11"/>
          <table:table-cell table:style-name="ce11" office:value-type="string" calcext:value-type="string">
            <text:p>Оплачено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11"/>
          <table:table-cell table:style-name="ce11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11"/>
          <table:table-cell table:style-name="ce11" office:value-type="string" calcext:value-type="string">
            <text:p>Размер пени и штрафов, уплаченные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1" office:value-type="string" calcext:value-type="string">
            <text:p>Вид коммунальной услуги</text:p>
          </table:table-cell>
          <table:table-cell table:style-name="ce7"/>
          <table:table-cell table:style-name="ce7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куб.м.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бщий объем потребления</text:p>
          </table:table-cell>
          <table:table-cell table:style-name="ce7" office:value-type="string" calcext:value-type="string">
            <text:p>нат.показ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требителям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требителями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отребителей <text:s/>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Размер пени и штрафов, уплаченные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23">
          <table:table-cell table:style-name="ce7" office:value-type="float" office:value="49" calcext:value-type="float">
            <text:p>49</text:p>
          </table:table-cell>
          <table:table-cell table:style-name="ce11" office:value-type="string" calcext:value-type="string">
            <text:p>Вид коммунальной услуги</text:p>
          </table:table-cell>
          <table:table-cell table:style-name="ce7"/>
          <table:table-cell table:style-name="ce30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Единица измерения</text:p>
          </table:table-cell>
          <table:table-cell table:style-name="ce7"/>
          <table:table-cell table:style-name="ce7" office:value-type="string" calcext:value-type="string">
            <text:p>кВт*ч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бщий объем потребления</text:p>
          </table:table-cell>
          <table:table-cell table:style-name="ce7" office:value-type="string" calcext:value-type="string">
            <text:p>нат.показ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требителям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требителями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отребителей <text:s/>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Начислено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Оплачено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11" office:value-type="string" calcext:value-type="string">
            <text:p>Размер пени и штрафов, уплаченные поставщику (поставщикам) коммунального ресурса</text:p>
          </table:table-cell>
          <table:table-cell table:style-name="ce7" office:value-type="string" calcext:value-type="string">
            <text:p>руб.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Информация о наличии претензий по качеству предоставляемых коммунальных услуг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Количество поступивших претензий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1" office:value-type="string" calcext:value-type="string">
            <text:p>Количество удовлетворенных претензий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1" office:value-type="string" calcext:value-type="string">
            <text:p>Количество претензий, в удовлетворении которых отказано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1" office:value-type="string" calcext:value-type="string">
            <text:p>Сумма произведенного перерасчета</text:p>
          </table:table-cell>
          <table:table-cell table:style-name="ce7" office:value-type="string" calcext:value-type="string">
            <text:p>ед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Информация о ведении претензионно исковой работы в отношении потребителей-должников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1" office:value-type="string" calcext:value-type="string">
            <text:p>Направлено претензий потребителям-должникам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1" office:value-type="string" calcext:value-type="string">
            <text:p>Направлено исковых заявлений</text:p>
          </table:table-cell>
          <table:table-cell table:style-name="ce7" office:value-type="string" calcext:value-type="string">
            <text:p>ед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1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7" office:value-type="string" calcext:value-type="string">
            <text:p>руб.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24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14" office:value-type="string" calcext:value-type="string">
            <text:p>Остаток (- перерасход) денежных средств на конец отчетного периода</text:p>
          </table:table-cell>
          <table:table-cell table:style-name="ce24" table:number-columns-repeated="2"/>
          <table:table-cell table:style-name="ce24" table:formula="of:=[.D3]+[.D15]+[.D24]-[.D31]" office:value-type="float" office:value="-51941.54" calcext:value-type="float">
            <text:p>-51 941,54</text:p>
          </table:table-cell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2" table:number-rows-spanned="1">
            <text:p>Главный экономист</text:p>
          </table:table-cell>
          <table:covered-table-cell/>
          <table:table-cell/>
          <table:table-cell office:value-type="string" calcext:value-type="string">
            <text:p>Е.А.Пашкова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5" table:number-rows-repeated="1048396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creator>УК Экономист</dc:creator>
    <meta:creation-date>2009-04-16T11:32:48Z</meta:creation-date>
    <dc:date>2018-07-10T06:58:24Z</dc:date>
    <meta:print-date>2018-07-02T14:02:37Z</meta:print-date>
    <meta:editing-cycles>7</meta:editing-cycles>
    <meta:editing-duration>PT117714S</meta:editing-duration>
    <meta:document-statistic meta:table-count="1" meta:cell-count="460" meta:object-count="0"/>
    <meta:user-defined meta:name="Info 1"/>
    <meta:user-defined meta:name="Info 2"/>
    <meta:user-defined meta:name="Info 3"/>
    <meta:user-defined meta:name="Info 4"/>
  </office:meta>
</office:document-meta>
</file>